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8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2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2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3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4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5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6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7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9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3"/>
    <style:style style:name="P19" style:family="paragraph" style:parent-style-name="Standard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elcome to year 4 </text:p>
      <text:p text:style-name="P4"/>
      <text:p text:style-name="P5">What's new in year 4?</text:p>
      <text:p text:style-name="P7"/>
      <text:list xml:id="list34191455" text:style-name="L1">
        <text:list-item>
          <text:p text:style-name="P10">Staffing: Mrs Farley -Monday, Tuesday, Wednesday and Thursday, Mrs Walker on a Friday. Mrs Grace, Mrs Fussey and Miss O'Neil are our T.A.s</text:p>
        </text:list-item>
        <text:list-item>
          <text:p text:style-name="P10">Play and collective worship leaders.</text:p>
        </text:list-item>
      </text:list>
      <text:p text:style-name="P2"/>
      <text:p text:style-name="P5">Curriculum</text:p>
      <text:p text:style-name="P7"/>
      <text:list xml:id="list34266319" text:style-name="L2">
        <text:list-item>
          <text:p text:style-name="P9">Formal mornings consisting of maths and literacy.</text:p>
        </text:list-item>
        <text:list-item>
          <text:p text:style-name="P9"><text:span text:style-name="T2">Afternoons</text:span> include topic, I.C.T. Music and singing practise.</text:p>
        </text:list-item>
      </text:list>
      <text:p text:style-name="Standard"/>
      <text:p text:style-name="P5">Reading</text:p>
      <text:p text:style-name="P7"/>
      <text:list xml:id="list34271560" text:style-name="L3">
        <text:list-item>
          <text:p text:style-name="P11">Children will have the opportunity to change their reading books as required.</text:p>
        </text:list-item>
        <text:list-item>
          <text:p text:style-name="P11">The learning log facilitates communication.</text:p>
        </text:list-item>
        <text:list-item>
          <text:p text:style-name="P11">Please continue to read with your child and ask comprehension questions to ascertain understanding of texts.</text:p>
          <text:p text:style-name="P18"/>
        </text:list-item>
      </text:list>
      <text:p text:style-name="P5">Homework</text:p>
      <text:p text:style-name="P7"/>
      <text:list xml:id="list34306357" text:style-name="L4">
        <text:list-item>
          <text:p text:style-name="P12">Brain builder and mental maths will be set each fortnight.</text:p>
        </text:list-item>
        <text:list-item>
          <text:p text:style-name="P12">Abacus and Bug club homework to be completed on the computer will be set the alternative fortnight. (please read your child's e mail for dates of this homework).</text:p>
        </text:list-item>
      </text:list>
      <text:p text:style-name="Standard"/>
      <text:p text:style-name="P5">Spellings</text:p>
      <text:p text:style-name="P7"/>
      <text:list xml:id="list34348158" text:style-name="L5">
        <text:list-item>
          <text:p text:style-name="P13">Weekly spelling will be given out and tested each Monday, children should take their spelling folders home each evening.</text:p>
        </text:list-item>
        <text:list-item>
          <text:p text:style-name="P13">Challenge spellings will be given out each fortnight to be tested 2 weekly on Wednesday.</text:p>
        </text:list-item>
      </text:list>
      <text:p text:style-name="Standard"/>
      <text:p text:style-name="P5">Tables</text:p>
      <text:p text:style-name="P5"/>
      <text:list xml:id="list34373382" text:style-name="L6">
        <text:list-item>
          <text:p text:style-name="P14">Table tests will be on Tuesday, please practise with your child as often as possible.</text:p>
          <text:p text:style-name="P14"/>
        </text:list-item>
      </text:list>
      <text:p text:style-name="Standard"/>
      <text:p text:style-name="P5"><text:soft-page-break/>P.E.</text:p>
      <text:p text:style-name="P8"/>
      <text:list xml:id="list34384251" text:style-name="L7">
        <text:list-item>
          <text:p text:style-name="P16">Leave kit at school.</text:p>
        </text:list-item>
        <text:list-item>
          <text:p text:style-name="P16">Outdoor trainers are useful.</text:p>
        </text:list-item>
        <text:list-item>
          <text:p text:style-name="P16">The school tracksuit is essential for the winter months.</text:p>
        </text:list-item>
        <text:list-item>
          <text:p text:style-name="P16">Check PE shoes for size each term.</text:p>
        </text:list-item>
        <text:list-item>
          <text:p text:style-name="P16">Long hair should be tied back.</text:p>
        </text:list-item>
        <text:list-item>
          <text:p text:style-name="P16">No jewellery is permitted.</text:p>
        </text:list-item>
      </text:list>
      <text:p text:style-name="P19"/>
      <text:p text:style-name="P6">Middle school visits</text:p>
      <text:p text:style-name="P6"/>
      <text:list xml:id="list34406811" text:style-name="L8">
        <text:list-item>
          <text:p text:style-name="P1">I advice you to visit each middle school during the day as well as the evening meetings.</text:p>
        </text:list-item>
        <text:list-item>
          <text:p text:style-name="P1"/>
        </text:list-item>
      </text:list>
      <text:p text:style-name="P6">Communication</text:p>
      <text:p text:style-name="P15"/>
      <text:list xml:id="list34454899" text:style-name="L9">
        <text:list-item>
          <text:p text:style-name="P17">Open door</text:p>
        </text:list-item>
        <text:list-item>
          <text:p text:style-name="P17">Remember the learning log.</text:p>
        </text:list-item>
        <text:list-item>
          <text:p text:style-name="P17">Termly parents' evening.</text:p>
        </text:list-item>
        <text:list-item>
          <text:p text:style-name="P17">Please inform me about significant personal events that may effect your child.</text:p>
        </text:list-item>
        <text:list-item>
          <text:p text:style-name="P17">Your child's happiness and progress are important, please see me with any problems at any tim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02T14:03:06.98</meta:creation-date>
    <dc:date>2014-11-02T14:33:44.96</dc:date>
    <meta:editing-duration>PT12M2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4" meta:word-count="294" meta:character-count="1677"/>
  </office:meta>
</office:document-meta>
</file>